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mm"/>
    </style:style>
    <style:style style:name="co2" style:family="table-column">
      <style:table-column-properties fo:break-before="auto" style:column-width="63.85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40.08mm"/>
    </style:style>
    <style:style style:name="co5" style:family="table-column">
      <style:table-column-properties fo:break-before="auto" style:column-width="41.4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6.92mm" fo:break-before="auto" style:use-optimal-row-height="fals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5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style-name="ce1"/>
          <table:table-cell table:style-name="ce6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Реестр получателей финансовой поддержки, оказанной НМК «Фонд развития малого и среднего предпринимательства Мурманской области» по состоянию на 31.12.2016 г. </text:p>
          </table:table-cell>
          <table:covered-table-cell table:style-name="ce7"/>
          <table:covered-table-cell table:number-columns-repeated="3" table:style-name="ce11"/>
          <table:table-cell table:number-columns-repeated="1016"/>
        </table:table-row>
        <table:table-row table:style-name="ro1">
          <table:table-cell table:style-name="ce1"/>
          <table:table-cell table:style-name="ce6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8" office:value-type="string" calcext:value-type="string">
            <text:p>Наименование субъект МСП</text:p>
          </table:table-cell>
          <table:table-cell table:style-name="ce12" office:value-type="string" calcext:value-type="string">
            <text:p>Количество заключенных договоров</text:p>
          </table:table-cell>
          <table:table-cell table:style-name="ce12" office:value-type="string" calcext:value-type="string">
            <text:p>Вид поддержки</text:p>
          </table:table-cell>
          <table:table-cell table:style-name="ce12" office:value-type="string" calcext:value-type="string">
            <text:p>Сегмент МСП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ООО "Миндаль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алое 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ИП Пономарёв Руслан Васильевич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ООО "Меркурий-М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алое 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ООО "Снаб Экс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ООО "Ника Фиш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алое 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ООО "Сантала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алое 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ООО "ДЕЛО ПЛЮС"</text:p>
          </table:table-cell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алое 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ООО "Оптима Мед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ИП Владимиров Виталий Александрович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ООО "Акма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ИП Трухачева Светлана Владимировна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ООО "ПК "Пирамида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алое 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ООО "Альфа ЭнергоСтрой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ЗАО "УСМР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алое 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ИП Мирка <text:s/>Елена Павловна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ООО "Монолит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ООО "Профодежда 51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алое 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ООО "Валентина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ООО "Пароль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алое 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ЗАО "Призма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алое 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ИП Топольская Ольга Вячеславовна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ООО "Спорт Терминал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ООО "МТПС "Арктика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алое 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ИП Жданова Марина Николаевна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ООО "Афродита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ООО "РосПродукт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ООО "Рыбные Мануфактуры Мурманск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14" office:value-type="string" calcext:value-type="string">
            <text:p>среднее 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ООО "ЗС-ЭНЕРГОСЕРВИС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ИП Ткаченко Виталий Викторович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ООО "ЗЕЛЕНЫЙ САД-СЕРВИС"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алое предприятие</text:p>
          </table:table-cell>
          <table:table-cell table:number-columns-repeated="1016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ИП Мирка <text:s/>Елена Павловна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поручительство по кредиту</text:p>
          </table:table-cell>
          <table:table-cell table:style-name="ce3" office:value-type="string" calcext:value-type="string">
            <text:p>микропредприятие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ИТОГО:</text:p>
          </table:table-cell>
          <table:table-cell table:style-name="ce13" table:formula="of:=SUM([.C5:.C35])" office:value-type="float" office:value="33" calcext:value-type="float">
            <text:p>33</text:p>
          </table:table-cell>
          <table:table-cell table:style-name="ce5" table:number-columns-repeated="2"/>
          <table:table-cell table:style-name="ce15" table:number-columns-repeated="1016"/>
        </table:table-row>
        <table:table-row table:style-name="ro6" table:number-rows-repeated="1048539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  <table:database-ranges>
        <table:database-range table:name="__Anonymous_Sheet_DB__0" table:target-range-address="Лист1.A4:Лист1.E3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.00.0000</text:date>, <text:time style:data-style-name="N2" text:time-value="14:59:11.63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1T14:59:33.563000000</dc:date>
    <meta:editing-duration>PT2H33M46S</meta:editing-duration>
    <meta:editing-cycles>4</meta:editing-cycles>
    <meta:generator>LibreOffice/5.2.2.2$Windows_x86 LibreOffice_project/8f96e87c890bf8fa77463cd4b640a2312823f3ad</meta:generator>
    <meta:document-statistic meta:table-count="1" meta:cell-count="163" meta:object-count="0"/>
  </office:meta>
</office:document-meta>
</file>